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ÍTULOS">
      <style:text-properties fo:color="#000000" officeooo:paragraph-rsid="00730b00" fo:background-color="transparent"/>
    </style:style>
    <style:style style:name="P8" style:family="paragraph" style:parent-style-name="TÍTULOS">
      <style:text-properties fo:color="#000000" officeooo:paragraph-rsid="00730b00"/>
    </style:style>
    <style:style style:name="P9" style:family="paragraph" style:parent-style-name="TÍTULOS">
      <style:text-properties officeooo:paragraph-rsid="00730b00"/>
    </style:style>
    <style:style style:name="P10" style:family="paragraph" style:parent-style-name="FÓRMULA_20_DE_20_SANCIÓN">
      <style:text-properties officeooo:paragraph-rsid="00730b00"/>
    </style:style>
    <style:style style:name="P11" style:family="paragraph" style:parent-style-name="DICTAMEN">
      <style:text-properties officeooo:paragraph-rsid="00711147"/>
    </style:style>
    <style:style style:name="P12" style:family="paragraph" style:parent-style-name="TEXTO">
      <style:text-properties fo:color="#000000" officeooo:paragraph-rsid="00730b00"/>
    </style:style>
    <style:style style:name="P13" style:family="paragraph" style:parent-style-name="TÍTULOS" style:master-page-name="">
      <style:paragraph-properties fo:margin-top="0cm" fo:margin-bottom="0.499cm" loext:contextual-spacing="false" fo:line-height="115%" fo:text-align="center" style:justify-single-word="false" style:page-number="auto" style:shadow="none">
        <style:tab-stops/>
      </style:paragraph-properties>
      <style:text-properties fo:text-transform="uppercase" style:font-name="Verdana" fo:font-size="11pt" fo:font-weight="bold" officeooo:rsid="00244916" officeooo:paragraph-rsid="00730b00" style:font-size-asian="11pt" style:font-size-complex="11pt"/>
    </style:style>
    <style:style style:name="P14" style:family="paragraph" style:parent-style-name="ARTÍCULO" style:list-style-name="L1">
      <style:text-properties fo:color="#000000" officeooo:paragraph-rsid="00730b00"/>
    </style:style>
    <style:style style:name="P15" style:family="paragraph" style:parent-style-name="CAPÍTULO">
      <style:text-properties fo:color="#000000" officeooo:paragraph-rsid="00730b00"/>
    </style:style>
    <style:style style:name="P16" style:family="paragraph" style:parent-style-name="CAPÍTULO">
      <style:text-properties fo:color="#000000" officeooo:paragraph-rsid="00730b00" fo:background-color="transparent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text-properties officeooo:paragraph-rsid="00730b00"/>
    </style:style>
    <style:style style:name="P19" style:family="paragraph" style:parent-style-name="Encabezado_20_y_20_firmas_20_dictamen">
      <style:text-properties fo:font-weight="bold" officeooo:rsid="007b1705" officeooo:paragraph-rsid="0075c7b3" style:font-weight-asian="bold" style:font-weight-complex="bold"/>
    </style:style>
    <style:style style:name="P20" style:family="paragraph" style:parent-style-name="INCISOS" style:list-style-name="INCISOS">
      <style:text-properties officeooo:paragraph-rsid="00730b00"/>
    </style:style>
    <style:style style:name="P21" style:family="paragraph" style:parent-style-name="INCISOS" style:list-style-name="INCISOS">
      <style:text-properties fo:color="#000000" officeooo:paragraph-rsid="00730b00"/>
    </style:style>
    <style:style style:name="P22" style:family="paragraph" style:parent-style-name="INCISOS" style:list-style-name="">
      <style:text-properties fo:color="#000000" style:text-line-through-style="solid" style:text-line-through-type="single" officeooo:paragraph-rsid="00730b00"/>
    </style:style>
    <style:style style:name="P23" style:family="paragraph" style:parent-style-name="TEXTO" style:list-style-name="L1">
      <style:text-properties officeooo:paragraph-rsid="00730b00"/>
    </style:style>
    <style:style style:name="P24" style:family="paragraph" style:parent-style-name="TEXTO" style:list-style-name="L1">
      <style:text-properties fo:color="#000000" officeooo:paragraph-rsid="00730b0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11147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size="11pt" fo:font-style="normal" fo:font-weight="bold" officeooo:rsid="00294fe9" fo:background-color="transparent" loext:char-shading-value="0" style:font-name-asian="Times New Roman" style:font-size-asian="11pt" style:language-asian="es" style:country-asian="AR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Verdana" fo:font-size="11pt" fo:font-style="normal" fo:font-weight="normal" officeooo:rsid="00294fe9" fo:background-color="transparent" loext:char-shading-value="0" style:font-name-asian="Times New Roman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" fo:font-size="11pt" fo:font-style="normal" fo:font-weight="normal" officeooo:rsid="00711147" fo:background-color="transparent" loext:char-shading-value="0" style:font-name-asian="Times New Roman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officeooo:rsid="006dae5d"/>
    </style:style>
    <style:style style:name="T10" style:family="text">
      <style:text-properties fo:color="#000000" style:text-line-through-style="none" style:text-line-through-type="none"/>
    </style:style>
    <style:style style:name="T11" style:family="text">
      <style:text-properties fo:color="#000000" style:text-line-through-style="none" style:text-line-through-type="none" officeooo:rsid="006dae5d"/>
    </style:style>
    <style:style style:name="T12" style:family="text">
      <style:text-properties fo:color="#000000" officeooo:rsid="00741ad7"/>
    </style:style>
    <style:style style:name="T13" style:family="text">
      <style:text-properties officeooo:rsid="00693f5f"/>
    </style:style>
    <style:style style:name="T14" style:family="text">
      <style:text-properties officeooo:rsid="006ccee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6dae5d" fo:background-color="transparent" loext:char-shading-value="0"/>
    </style:style>
    <style:style style:name="T17" style:family="text">
      <style:text-properties officeooo:rsid="0072058b"/>
    </style:style>
    <style:style style:name="T18" style:family="text">
      <style:text-properties style:font-name="Verdana" fo:font-size="11pt" fo:font-weight="bold" officeooo:rsid="00739296" style:font-size-asian="11pt" style:font-size-complex="11pt"/>
    </style:style>
    <style:style style:name="T19" style:family="text">
      <style:text-properties style:font-name="Verdana" fo:font-size="11pt" fo:font-weight="bold" officeooo:rsid="0072058b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>La Comisión de <text:span text:style-name="T4">Derechos y Garantías</text:span> ha considerado el proyecto de <text:span text:style-name="T4">ley</text:span>, <text:span text:style-name="T6">N° 41460 CD-FPCS,</text:span> de l<text:span text:style-name="T4">as</text:span> diputad<text:span text:style-name="T4">as</text:span> CATTALINI, BALAGU<text:span text:style-name="T4">É, </text:span>BELLATTI, CORGNIALI, GARCIA ALONSO, HYNES, MAHMUD, PERALTA <text:span text:style-name="T4">y </text:span>ULIELDIN, <text:span text:style-name="T7">por el cual se crea el Observatorio de Democracia Paritaria, que tiene como finalidad la gestión del conocimiento sobre la participación política de las mujeres en el campo político y en los procesos electorales y el monitoreo del cumplimiento en los distintos ámbitos del pr</text:span><text:span text:style-name="T8">i</text:span><text:span text:style-name="T7">ncipio de paridad de género</text:span>; y, por las razones expuestas en los fundamentos y las que podrá dar el miembro informante, esta Comisión aconseja la aprobación del siguiente texto con modificaciones:</text:p>
      <text:p text:style-name="DICTAMEN"/>
      <text:p text:style-name="P10">LEY:</text:p>
      <text:p text:style-name="P9">OBSERVATORIO DE DEMOCRACIA PARITARIA </text:p>
      <text:h text:style-name="P15" text:outline-level="2"/>
      <text:p text:style-name="P8">C<text:span text:style-name="T13">REACIÓN</text:span> <text:span text:style-name="T13">y Á</text:span>MBITO DE ACTUACI<text:span text:style-name="T13">Ó</text:span>N </text:p>
      <text:list xml:id="list3371222086" text:style-name="L1">
        <text:list-item>
          <text:p text:style-name="P14">Créase el Observatorio de Democracia Paritaria cuya finalidad es el monitoreo de la aplicación y cumplimiento de la Ley Provincial N° 14002. </text:p>
          <text:p text:style-name="P24"/>
        </text:list-item>
        <text:list-item>
          <text:p text:style-name="P14">El Observatorio de Democracia Paritaria funcionará en el ámbito del Ministerio de Igualdad, Género y Diversidad, o el que en el futuro lo reemplace, el que será autoridad de aplicación de la presente Ley.</text:p>
        </text:list-item>
      </text:list>
      <text:p text:style-name="P12"/>
      <text:h text:style-name="P16" text:outline-level="2"/>
      <text:p text:style-name="P7">OBJETIVOS <text:span text:style-name="T14">y </text:span><text:s text:c="2"/>FUNCIONES</text:p>
      <text:list xml:id="list174726006379434" text:continue-numbering="true" text:style-name="L1">
        <text:list-item>
          <text:p text:style-name="P14"><text:s/>El Observatorio tiene com<text:span text:style-name="T13">o</text:span> objetivos:</text:p>
        </text:list-item>
      </text:list>
      <text:list xml:id="list3283510286" text:style-name="INCISOS">
        <text:list-item>
          <text:h text:style-name="P21" text:outline-level="1"><text:s/><text:span text:style-name="T14">r</text:span>ealizar un seguimiento y evaluación de los avances en el efectivo cumplimiento de lo dispuesto por la Ley 14002;</text:h>
        </text:list-item>
        <text:list-item>
          <text:h text:style-name="P21" text:outline-level="1"><text:soft-page-break/><text:span text:style-name="T14">p</text:span>roveer información pública sobre el estado de evolución en la aplicación de la mencionada Ley que permita orientar estrategias a fin de garantizar efectivamente el principio de paridad; <text:span text:style-name="T14">y, </text:span></text:h>
        </text:list-item>
        <text:list-item>
          <text:h text:style-name="P21" text:outline-level="1"><text:s/><text:span text:style-name="T14">c</text:span>onstruir estrategias y generar alianzas que permitan incrementar el grado de cumplimiento efectivo de la Ley de paridad.<text:span text:style-name="T13"> </text:span></text:h>
          <text:h text:style-name="P21" text:outline-level="1"/>
        </text:list-item>
      </text:list>
      <text:list xml:id="list174725158147005" text:continue-list="list174726006379434" text:style-name="L1">
        <text:list-item>
          <text:p text:style-name="P24">Son funciones del Observatorio:</text:p>
        </text:list-item>
      </text:list>
      <text:list xml:id="list174724716941028" text:continue-list="list3283510286" text:style-name="INCISOS">
        <text:list-item text:start-value="1">
          <text:h text:style-name="P21" text:outline-level="1" text:restart-numbering="true" text:start-value="-1">Recolectar, procesar, actualizar, sistematizar y evaluar toda la información referida a la implementación de la Ley N° 14002;</text:h>
        </text:list-item>
        <text:list-item>
          <text:h text:style-name="P20" text:outline-level="1"><text:span text:style-name="T9">e</text:span><text:span text:style-name="T5">laborar y presentar informes regulares y siste</text:span><text:span text:style-name="T12">m</text:span><text:span text:style-name="T5">áticos que contengan datos y estadísticas sobre el estado del ejercicio del principio de paridad; </text:span></text:h>
        </text:list-item>
        <text:list-item>
          <text:h text:style-name="P20" text:outline-level="1"><text:span text:style-name="T9">f</text:span><text:span text:style-name="T5">ormular propuestas de implementación de la Ley de Paridad y recomendaciones sobre reformas normativas y organizacionales que permitan avanzar en la participación igualitaria de las mujeres;</text:span></text:h>
        </text:list-item>
        <text:list-item>
          <text:h text:style-name="P20" text:outline-level="1"><text:span text:style-name="T11">m</text:span><text:span text:style-name="T10">onitorear y evaluar las presentaciones de listas y designaciones realizadas en los diferentes ámbitos regulados por la Ley;</text:span></text:h>
        </text:list-item>
        <text:list-item>
          <text:h text:style-name="P20" text:outline-level="1"><text:span text:style-name="T11">c</text:span><text:span text:style-name="T10">rear y fortalecer redes interinstitucionales en el ámbito público y privado que generen y procesen información vinculada a la temática;</text:span></text:h>
        </text:list-item>
        <text:list-item>
          <text:h text:style-name="P20" text:outline-level="1"><text:span text:style-name="T11">p</text:span><text:span text:style-name="T10">lanificar y desarrollar investigaciones y generar informes sabre paridad democrática; </text:span><text:span text:style-name="T11">y,</text:span></text:h>
        </text:list-item>
        <text:list-item>
          <text:h text:style-name="P20" text:outline-level="1"><text:span text:style-name="T16">d</text:span><text:span text:style-name="T15">ivulgar y difundir públicamente los informes de monitoreo que se realicen.</text:span></text:h>
        </text:list-item>
      </text:list>
      <text:h text:style-name="P22" text:outline-level="1"/>
      <text:list xml:id="list174726476555656" text:continue-list="list174725158147005" text:style-name="L1">
        <text:list-item>
          <text:p text:style-name="P23">Para el cumplimiento de sus funciones el Observatorio está facultado a requerir información a los organismos públicos y organizaciones privadas y acceder a docum<text:span text:style-name="T5">entos originales y archivos. </text:span></text:p>
          <text:p text:style-name="P24">A tal efecto, podrá celebrar convenios de cooperación con organismos públicos, privados, instituciones académicas, asociaciones, municipios y comunas con el objetivo de fortalecer el trabajo conjunto e interdisciplinar.</text:p>
          <text:p text:style-name="P24"/>
        </text:list-item>
        <text:list-item>
          <text:p text:style-name="P23">El Observatorio deberá presentar por ante los tres poderes del Estado un informe anual que contenga los resultados del monitoreo <text:soft-page-break/>realizado sobre la aplicación y cumplimiento de la Ley de Paridad y las observaciones y recomendaciones que estime necesarias para tornar efectivo el principio de paridad. </text:p>
          <text:p text:style-name="P24"/>
        </text:list-item>
      </text:list>
      <text:h text:style-name="P15" text:outline-level="2"/>
      <text:p text:style-name="P13">DISPOSICIONES COMPLEMENTARIAS</text:p>
      <text:list xml:id="list174726086212596" text:continue-numbering="true" text:style-name="L1">
        <text:list-item>
          <text:p text:style-name="P24">Autorízase al Poder Ejecutivo a asignar en los presupuestos anuales para cada ejercicio los recursos suficientes para cumplir con los fines de la presente y a realizar las modificaciones presupuestarias del corriente que resulten necesarias para su vigencia. </text:p>
          <text:p text:style-name="P24"/>
        </text:list-item>
        <text:list-item>
          <text:p text:style-name="P24">Invítese a los Municipios y Comunas a adherir a la presente ley, pudiendo a tal efecto suscribir los convenios de pertinentes.</text:p>
        </text:list-item>
      </text:list>
      <text:p text:style-name="P12"/>
      <text:list xml:id="list174725159208410" text:continue-numbering="true" text:style-name="L1">
        <text:list-item>
          <text:p text:style-name="P24">Comuníquese al Poder Ejecutivo.</text:p>
        </text:list-item>
      </text:list>
      <text:p text:style-name="P18">Sala de la Comisión <text:span text:style-name="T17">por Zoom</text:span>, <text:s/><text:span text:style-name="T18">06 de octubre</text:span><text:span text:style-name="T19"> de 2021</text:span>.</text:p>
      <text:p text:style-name="P19">Firmantes: Cattalini – Balagué – Bruera – Donnet - Orciani</text:p>
      <text:p text:style-name="Encabezado_20_y_20_firmas_20_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2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2:31:51.574260285</meta:creation-date>
    <meta:editing-duration>PT1H35M24S</meta:editing-duration>
    <meta:editing-cycles>6</meta:editing-cycles>
    <meta:generator>LibreOffice/6.0.7.3$Linux_X86_64 LibreOffice_project/00m0$Build-3</meta:generator>
    <dc:date>2021-10-06T17:47:24.603960599</dc:date>
    <meta:print-date>2021-10-06T16:28:03.061196902</meta:print-date>
    <meta:document-statistic meta:table-count="0" meta:image-count="1" meta:object-count="0" meta:page-count="3" meta:paragraph-count="36" meta:word-count="634" meta:character-count="4172" meta:non-whitespace-character-count="3566"/>
  </office:meta>
</office:document-meta>
</file>